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Chorzów 25 kwietnia 2018</text:p>
      <text:p text:style-name="P2"/>
      <text:p text:style-name="P3">III Liceum Ogólnokształcącym im. S. Batoregow Chorzowie</text:p>
      <text:p text:style-name="P4">Regulamin przyznawania Odznaki Batorego</text:p>
      <text:p text:style-name="P5"><text:s/></text:p>
      <text:p text:style-name="Standard"/>
      <text:p text:style-name="P6">§ 1</text:p>
      <text:p text:style-name="P7">Odznakę Batorego stanowi metalowa wpinka z<text:s/>logo III Liceum Ogólnokształcącego<text:s/><text:line-break/>im. S. Batorego w Chorzowie w kolorze złotym.</text:p>
      <text:p text:style-name="P8"/>
      <text:p text:style-name="P9">§ 2</text:p>
      <text:p text:style-name="P10">1. Celem przyznawania Odznaki Batorego jest wyróżnianie w środowisku osób,<text:s/><text:line-break/>które w sposób szczególny przyczyniają się do rozwoju III Liceum Ogólnokształcącego<text:s/><text:line-break/>w Chorzowie, uzyskują wybitne osiągnięcia i rozsławiają dobre imię szkoły.</text:p>
      <text:p text:style-name="P11">2. <text:s text:c="2"/>Odznakę otrzymują członkowie Elitarnego Klubu Batorowca.</text:p>
      <text:p text:style-name="P12"/>
      <text:p text:style-name="P13">§ 3</text:p>
      <text:p text:style-name="P14">Odznakę Batorego przyznaje się uczniom, absolwentom, nauczycielom oraz osobom<text:s/><text:line-break/>i innym instytucjom wspólpracującym ze szkołą.</text:p>
      <text:p text:style-name="P15">§ 4</text:p>
      <text:p text:style-name="P16"/>
      <text:p text:style-name="P17">Wniosek o nadanie Odznaki Batorego mogą zgłaszać nauczyciele, uczniowie, absolwenci lub Rada Rodziców III LO w Chorzowie na ustalonym wzorze wniosku.</text:p>
      <text:p text:style-name="P18"/>
      <text:p text:style-name="P19">§ 5</text:p>
      <text:p text:style-name="P20">1. <text:s/>Odznakę Batorego przyznaje Rada Pedagogiczna III LO na pisemny wniosek osób<text:s/>upoważnionych. Decyzję podejmuje się zwykłą wiekszością głosów. Decyzje podjęte <text:s/>pzez Radę Pedagogiczną <text:s/>zostają zaprotokołowane.</text:p>
      <text:p text:style-name="P21">2. <text:s/>Rada Pedagogiczna powinna spopularyzować informacje o osobach wyróżnionych<text:s/><text:line-break/>oraz prowadzić rejestr osób wyróżnionych.</text:p>
      <text:p text:style-name="P22"/>
      <text:p text:style-name="P23">§ 6</text:p>
      <text:p text:style-name="P24">Odznakę Batorego wręcza się podczas ważnych uroczystości szkolnych.</text:p>
      <text:p text:style-name="P25"/>
      <text:p text:style-name="P26">§ 7</text:p>
      <text:p text:style-name="P27">Pozbawienie Odznaki Batorego następuje decyzją Rady Pedagogicznej w wypadkach:</text:p>
      <text:p text:style-name="P28">a) dopuszczenia się przez odznaczonego czynu hańbiącego,</text:p>
      <text:p text:style-name="P29">b) utraty przez odznaczonego praw obywatelskich na mocy prawomocnego wyroku sądowego.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75"/>Dyrektor szkoły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79"/>Chorzów dnia........................................</text:p>
      <text:p text:style-name="P47"/>
      <text:p text:style-name="P48"/>
      <text:p text:style-name="P49"/>
      <text:p text:style-name="P50">Wniosek o przyznanie Odznaki Batorego.</text:p>
      <text:p text:style-name="P51"/>
      <text:p text:style-name="P52"/>
      <text:p text:style-name="Standard">Wnioskuję o nadanie Odznaki Batorego ............................................................................................</text:p>
      <text:p text:style-name="Standard"/>
      <text:p text:style-name="Standard"/>
      <text:p text:style-name="Standard">Charakterystyka <text:s/>zgłaszanej kandydatury: <text:s/></text:p>
      <text:p text:style-name="Standard"><text:s/></text:p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Uzasadnienie wniosku: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Imię Nazwisko oraz podpis osoby składającej wniosek ...........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</meta:initial-creator>
    <dc:creator>Adam</dc:creator>
    <meta:creation-date>2018-08-02T15:15:00Z</meta:creation-date>
    <dc:date>2018-08-02T15:15:00Z</dc:date>
    <meta:print-date>2018-04-17T09:56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0" meta:character-count="4195" meta:row-count="30" meta:non-whitespace-character-count="3603"/>
  </office:meta>
</office:document-meta>
</file>