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e91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e91d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5e91d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officeooo:rsid="0005e91d" officeooo:paragraph-rsid="0005e91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05e91d" officeooo:paragraph-rsid="0005e91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fo:margin-top="0cm" fo:margin-bottom="0cm" style:contextual-spacing="false"/>
      <style:text-properties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paragraph-properties fo:margin-top="0cm" fo:margin-bottom="0cm" style:contextual-spacing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 style:font-size-complex="8pt" style:font-style-complex="italic" style:font-weight-complex="bold"/>
    </style:style>
    <style:style style:name="P22" style:family="paragraph" style:parent-style-name="List_20_Paragraph" style:list-style-name="WWNum1">
      <style:paragraph-properties fo:margin-left="1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P23" style:family="paragraph" style:parent-style-name="List_20_Paragraph" style:list-style-name="WWNum1">
      <style:paragraph-properties fo:margin-left="1cm" fo:margin-right="0cm" fo:text-align="justify" style:justify-single-word="false" fo:text-indent="-0.75cm" style:auto-text-indent="false"/>
    </style:style>
    <style:style style:name="P24" style:family="paragraph" style:parent-style-name="List_20_Paragraph" style:list-style-name="WWNum1">
      <style:paragraph-properties fo:margin-left="0.25cm" fo:margin-right="0cm" fo:text-align="justify" style:justify-single-word="false" fo:text-indent="0cm" style:auto-text-indent="false"/>
    </style:style>
    <style:style style:name="P25" style:family="paragraph" style:parent-style-name="List_20_Paragraph" style:list-style-name="WWNum2">
      <style:paragraph-properties fo:margin-left="0.751cm" fo:margin-right="0cm" fo:text-align="justify" style:justify-single-word="false" fo:text-indent="-0.501cm" style:auto-text-indent="false"/>
    </style:style>
    <style:style style:name="P26" style:family="paragraph" style:parent-style-name="List_20_Paragraph" style:list-style-name="WWNum2">
      <style:paragraph-properties fo:margin-left="0.751cm" fo:margin-right="0cm" fo:text-align="justify" style:justify-single-word="false" fo:text-indent="-0.501cm" style:auto-text-indent="false"/>
      <style:text-properties fo:font-size="8pt" style:font-size-asian="8pt" style:font-size-complex="8pt" style:font-style-complex="italic" style:font-weight-complex="bold"/>
    </style:style>
    <style:style style:name="P27" style:family="paragraph" style:parent-style-name="List_20_Paragraph" style:list-style-name="WWNum2">
      <style:paragraph-properties fo:margin-left="0.751cm" fo:margin-right="0cm" fo:margin-top="0cm" fo:margin-bottom="0.282cm" style:contextual-spacing="true" fo:text-align="justify" style:justify-single-word="false" fo:text-indent="-0.501cm" style:auto-text-indent="false"/>
      <style:text-properties fo:font-size="8pt" style:font-size-asian="8pt" style:font-size-complex="8pt" style:font-style-complex="italic" style:font-weight-complex="bold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fo:font-size="8pt" fo:font-style="italic" fo:font-weight="bold" officeooo:rsid="0005e91d" style:font-size-asian="8pt" style:font-style-asian="italic" style:font-weight-asian="bold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style:font-size-asian="8pt" style:font-size-complex="8pt" style:font-style-complex="italic" style:font-weight-complex="bold"/>
    </style:style>
    <style:style style:name="T5" style:family="text">
      <style:text-properties fo:font-size="7pt" fo:font-style="italic" style:font-size-asian="7pt" style:font-style-asian="italic" style:font-size-complex="7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5e91d" style:font-size-asian="12pt" style:font-size-complex="12pt"/>
    </style:style>
    <style:style style:name="T10" style:family="text">
      <style:text-properties fo:color="#ff0000" loext:opacity="100%" fo:font-size="8pt" style:font-size-asian="8pt" style:font-size-complex="8pt" style:font-style-complex="italic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3pt" fo:font-weight="bold" officeooo:rsid="0005e91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0732d3" style:font-size-asian="13pt" style:font-weight-asian="bold" style:font-size-complex="13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officeooo:rsid="000af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....................................................................................<text:tab/><text:tab/><text:tab/><text:tab/><text:tab/>.............................................</text:p>
      <text:p text:style-name="P3"><text:span text:style-name="T3">I</text:span><text:span text:style-name="T5">mię nazwisko rodzica składającego deklarację</text:span><text:span text:style-name="T1"><text:tab/><text:tab/><text:tab/><text:tab/><text:tab/><text:tab/><text:tab/>Data</text:span></text:p>
      <text:p text:style-name="P4"/>
      <text:p text:style-name="P4">……………………………………………………………</text:p>
      <text:p text:style-name="P17">Adres</text:p>
      <text:p text:style-name="P16">…………………………………………………………………………………..</text:p>
      <text:p text:style-name="P3"><text:span text:style-name="T3">PESEL</text:span><text:span text:style-name="T1"> </text:span><text:span text:style-name="T2">rodzica</text:span></text:p>
      <text:p text:style-name="P10">………………………………………………………</text:p>
      <text:p text:style-name="P19">E-mail</text:p>
      <text:p text:style-name="P11">………………………………………………………</text:p>
      <text:p text:style-name="P19">nr telefonu</text:p>
      <text:p text:style-name="P6"/>
      <text:p text:style-name="P6">DEKLARACJA </text:p>
      <text:p text:style-name="P1"><text:span text:style-name="T7">Na podstawie §</text:span><text:span text:style-name="T8"> 29 statutu szkoły składam deklarację o korzystaniu z posiłków wydawanych w szkole przez <text:s/></text:span></text:p>
      <text:p text:style-name="P9"><text:s text:c="23"/>.............................................................................................…</text:p>
      <text:p text:style-name="P14">imię i nazwisko dziecka, PESEL dziecka, <text:span text:style-name="T15">klasa</text:span></text:p>
      <text:p text:style-name="P12">w okresie od <text:s/>………………………………………… <text:s text:c="2"/>.do………………………………………………………..</text:p>
      <text:list xml:id="list2796021749" text:style-name="WWNum1">
        <text:list-item>
          <text:p text:style-name="P22">Zasady wnoszenia opłat za posiłki wydawane w szkole określa &amp;4 Regulaminu Stołówki</text:p>
        </text:list-item>
        <text:list-item>
          <text:p text:style-name="P22">Skutkiem złożenia niniejszej deklaracji jest naliczanie opłat za korzystanie <text:line-break/>z posiłków wydawanych w szkole na warunkach opisanych w Regulaminie Stołówki, zgodnie z niniejszą deklaracją.</text:p>
        </text:list-item>
        <text:list-item>
          <text:p text:style-name="P23"><text:span text:style-name="T8">Wyliczona na koniec miesiąca należność za spożyte posiłki, opłacona będzie w terminie 15 dni po zakończeniu miesiąca, którego opłata dotyczy</text:span><text:bookmark text:name="_GoBack"/><text:span text:style-name="T8"> </text:span><text:span text:style-name="T9">na numer konta </text:span></text:p>
          <text:p text:style-name="P24"><text:s text:c="9"/><text:span text:style-name="T12">79 1050 1214 </text:span><text:span text:style-name="T13">1000 </text:span><text:span text:style-name="T12">0024 2729 5064</text:span></text:p>
        </text:list-item>
      </text:list>
      <text:p text:style-name="P2"><text:span text:style-name="T6"><text:s text:c="62"/></text:span><text:span text:style-name="T14"><text:s text:c="7"/></text:span></text:p>
      <text:p text:style-name="P2"><text:span text:style-name="T14"><text:s text:c="82"/></text:span><text:span text:style-name="T11">POUCZENIE</text:span></text:p>
      <text:p text:style-name="P13">W przypadku niewpłacenia w obowiązujących terminach zobowiązania z tytułu opłat za posiłki lub wpłacenia ich w niepełnej wysokości, należności te podlegać będą ściągnięciu zgodnie z przepisami ustawy z dnia 17 czerwca 1966 r. o postępowaniu egzekucyjnym w administracji.</text:p>
      <text:p text:style-name="P5"/>
      <text:p text:style-name="P7"/>
      <text:p text:style-name="P7">..................................................................</text:p>
      <text:p text:style-name="P18">Data i podpis <text:s/>składającego deklarację</text:p>
      <text:p text:style-name="P8"/>
      <text:p text:style-name="P20">Informacje o przetwarzaniu danych osobowych </text:p>
      <text:p text:style-name="P21">W związku z art. 13 ust. 1 i 2 ogólnego rozporządzenia o ochronie danych osobowych (RODO) informujemy, że:</text:p>
      <text:list xml:id="list1258257788" text:style-name="WWNum2">
        <text:list-item>
          <text:p text:style-name="P25"><text:span text:style-name="T4">administratorem danych jest</text:span><text:span text:style-name="T10"> III Liceum Ogólnokształcące im. St. Batorego w Chorzowie</text:span></text:p>
        </text:list-item>
        <text:list-item>
          <text:p text:style-name="P26">dane przetwarzamy w celu organizacji i rozliczenia pracy stołówki oraz zapewnienia uczniowi posiłku na podstawie ciążących na administratorze obowiązków prawnych (art. 6 ust. 1 lit. c i e RODO) – w związku z art. 106a i art. 98 ust. 2 pkt 4 ustawy Prawo oświatowe; w celu zapewnienia uczniowi podczas pobytu w placówce odpowiedniej opieki oraz odżywiania na podstawie ważnego interesu publicznego (art. 9 ust. 2 lit. g RODO) – w związku z art. 155 ustawy Prawo oświatowe;</text:p>
        </text:list-item>
        <text:list-item>
          <text:p text:style-name="P26">wskazane przepisy obligują Państwa do podania istotnych informacji o stanie zdrowia dziecka i stosowanej diecie; </text:p>
        </text:list-item>
        <text:list-item>
          <text:p text:style-name="P26">odbiorcami danych będą podmioty wspierające placówkę w obsłudze administracyjnej, informatycznej i prawnej; nie będziemy przekazywać danych do odbiorców w państwach trzecich;</text:p>
        </text:list-item>
        <text:list-item>
          <text:p text:style-name="P26">dane będziemy przechowywać po zakończeniu roku szkolnego maksymalnie przez 5 lat w zależności od rodzaju dokumentacji;</text:p>
        </text:list-item>
        <text:list-item>
          <text:p text:style-name="P26">przysługują Państwu prawa: żądania dostępu do danych, ich sprostowania, usunięcia, ograniczenia przetwarzania i wyrażenia sprzeciwu wobec przetwarzania, które w stosownych przypadkach przepisy mogą ograniczyć, a także prawo wniesienia skargi do Prezesa UODO (ul. Stawki 2, 00-193 Warszawa), gdyby przetwarzanie danych naruszało wymienione prawa lub inne przepisy RODO;</text:p>
        </text:list-item>
        <text:list-item>
          <text:p text:style-name="P26">nie będziemy podejmować wobec Państwa zautomatyzowanych decyzji ani profilować na podstawie danych;</text:p>
        </text:list-item>
        <text:list-item>
          <text:p text:style-name="P27">w sprawach dotyczących przetwarzania danych osobowych oraz realizacji powyższych praw mogą Państwo kontaktować się z wyznaczonym inspektorem ochrony danych przez e-mail: biuro@bitprotect.p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3:18:00</meta:creation-date>
    <meta:initial-creator>Bitprotect</meta:initial-creator>
    <dc:language>pl-PL</dc:language>
    <dc:date>2022-09-02T09:15:50.367000000</dc:date>
    <meta:editing-cycles>14</meta:editing-cycles>
    <meta:editing-duration>PT2H13M43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34" meta:word-count="413" meta:character-count="3440" meta:non-whitespace-character-count="2865"/>
    <meta:user-defined meta:name="AppVersion">15.0000</meta:user-defined>
    <meta:template xlink:type="simple" xlink:actuate="onRequest" xlink:title="Normal" xlink:href=""/>
  </office:meta>
</office:document-meta>
</file>